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標題" style:family="paragraph">
      <style:paragraph-properties fo:margin-top="0in" fo:margin-bottom="0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olumn28" style:family="table-column">
      <style:table-column-properties style:column-width="2.2118in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965in"/>
    </style:style>
    <style:style style:name="Table27" style:family="table">
      <style:table-properties style:width="6.7368in" fo:margin-left="0.0416in" table:align="left"/>
    </style:style>
    <style:style style:name="TableRow31" style:family="table-row">
      <style:table-row-properties style:min-row-height="6.9687in"/>
    </style:style>
    <style:style style:name="TableCell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運動休閒與健康管理系學生校外實習</text:h>
      <text:h text:style-name="P25" text:outline-level="2">不適應通報、輔導、轉介紀錄表</text:h>
      <text:p text:style-name="P26">日期：_____年_____月_____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<text:s/>習<text:s/>學<text:s/>生</text:p>
          </table:table-cell>
          <table:table-cell table:style-name="TableCell36">
            <text:p text:style-name="P37">輔<text:s/>導<text:s/>老<text:s/>師</text:p>
          </table:table-cell>
          <table:table-cell table:style-name="TableCell38">
            <text:p text:style-name="P39"><text:span text:style-name="T40">系/學位學程</text:span><text:span text:style-name="T41">主管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7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不適應通報、輔導、轉介紀錄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27T07:24:00Z</meta:creation-date>
    <dc:date>2024-11-27T07:2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